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center" fo:margin-bottom="0.1666in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清單段落" style:list-style-name="LFO3" style:family="paragraph">
      <style:paragraph-properties fo:text-align="justify" fo:line-height="200%" fo:margin-left="0.3347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200%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text-align="justify" fo:line-height="200%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text-align="justify" fo:line-height="200%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20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2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37" style:parent-style-name="Standard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馬保之先生紀念獎學金</text:span><text:span text:style-name="T4">」</text:span></text:p>
      <text:p text:style-name="P5"><text:span text:style-name="T6">申請人同意切結書</text:span></text:p>
      <text:list text:style-name="LFO3" text:continue-numbering="true">
        <text:list-item>
          <text:p text:style-name="P7"><text:span text:style-name="T8">申請人獲得本獎助學金後（</text:span><text:span text:style-name="T9">自核定日起至</text:span><text:span text:style-name="T10">本學年度</text:span><text:span text:style-name="T11">6</text:span><text:span text:style-name="T12">月</text:span><text:span text:style-name="T13">30</text:span><text:span text:style-name="T14">日止</text:span><text:span text:style-name="T15">），不得申請其他獎助學金。</text:span></text:p>
        </text:list-item>
        <text:list-item>
          <text:p text:style-name="P16"><text:span text:style-name="T17">審核結果公布前，申請人已獲知其他公、私設獎助學金（包括院、系）獲獎訊息，應主動告知生農學院。</text:span></text:p>
        </text:list-item>
        <text:list-item>
          <text:p text:style-name="P18"><text:span text:style-name="T19">申請人違反前條未為通知者，致獲得本獎助學金時，應撤銷其獲獎資格，所受領獎助金亦應返還，生農學院會並通知系辦前</text:span><text:span text:style-name="T20">揭情事。申請人不知前條得獎情事，經生農學院查證屬實者亦同。</text:span></text:p>
        </text:list-item>
        <text:list-item>
          <text:p text:style-name="P21"><text:span text:style-name="T22">本人已詳實閱讀並同意上述內容。</text:span></text:p>
        </text:list-item>
      </text:list>
      <text:p text:style-name="P23"/>
      <text:p text:style-name="P24"><text:span text:style-name="T25">此致</text:span></text:p>
      <text:p text:style-name="P26"><text:span text:style-name="T27">生物資源暨農學院</text:span></text:p>
      <text:p text:style-name="P28"/>
      <text:p text:style-name="P29"><text:span text:style-name="T30">申請人姓名</text:span><text:span text:style-name="T31">/</text:span><text:span text:style-name="T32">系級：</text:span></text:p>
      <text:p text:style-name="P33"/>
      <text:p text:style-name="P34"><text:span text:style-name="T35">申請人親筆簽名：</text:span></text:p>
      <text:p text:style-name="P36"/>
      <text:p text:style-name="P37"><text:span text:style-name="T38">中華民國</text:span><text:span text:style-name="T39"><text:s text:c="5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1T05:55:00Z</meta:creation-date>
    <dc:date>2024-08-21T05:55:00Z</dc:date>
    <meta:print-date>2016-04-21T06:2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6" meta:row-count="1" meta:non-whitespace-character-count="228"/>
  </office:meta>
</office:document-meta>
</file>